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89000047F00000663ED3DD72A0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25cm" svg:height="25.939cm" svg:x="2.078cm" svg:y="1.273cm">
          <draw:image xlink:href="Pictures/20000089000047F00000663ED3DD72A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7T15:28:38.739000000</meta:creation-date>
    <dc:date>2015-04-27T15:29:35.436000000</dc:date>
    <meta:editing-duration>PT57S</meta:editing-duration>
    <meta:editing-cycles>1</meta:editing-cycles>
    <meta:document-statistic meta:object-count="1"/>
    <meta:generator>LibreOffice/4.3.4.1$Windows_x86 LibreOffice_project/bc356b2f991740509f321d70e4512a6a54c5f243</meta:generator>
  </office:meta>
</office:document-meta>
</file>